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7E6CE67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Cond Blk" svg:font-family="'Noto Sans SemCond Blk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 SemCond Blk" fo:font-size="45pt" officeooo:rsid="00161b82" officeooo:paragraph-rsid="00161b82" style:font-size-asian="45pt" style:font-size-complex="45pt"/>
    </style:style>
    <style:style style:name="P2" style:family="paragraph" style:parent-style-name="Standard">
      <style:text-properties style:font-name="Noto Sans SemCond Blk" fo:font-size="45pt" officeooo:rsid="00161b82" officeooo:paragraph-rsid="00161b82" style:font-size-asian="45pt" style:font-size-complex="45pt"/>
    </style:style>
    <style:style style:name="P3" style:family="paragraph" style:parent-style-name="Standard">
      <style:paragraph-properties fo:text-align="center" style:justify-single-word="false"/>
      <style:text-properties style:font-name="Noto Sans SemCond Blk" fo:font-size="45pt" officeooo:rsid="00161b82" officeooo:paragraph-rsid="001d63d9" style:font-size-asian="45pt" style:font-size-complex="45pt"/>
    </style:style>
    <style:style style:name="T1" style:family="text">
      <style:text-properties officeooo:rsid="0019f25f"/>
    </style:style>
    <style:style style:name="T2" style:family="text">
      <style:text-properties officeooo:rsid="001ec747"/>
    </style:style>
    <style:style style:name="T3" style:family="text">
      <style:text-properties officeooo:rsid="001d63d9"/>
    </style:style>
    <style:style style:name="T4" style:family="text">
      <style:text-properties officeooo:rsid="001b7aeb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4</text:span><text:span text:style-name="T2">4</text:span>. <text:span text:style-name="T1">Auflageschießen</text:span></text:p>
      <text:p text:style-name="P2"><draw:frame draw:style-name="fr1" draw:name="Bild1" text:anchor-type="char" svg:x="2.316cm" svg:y="1.831cm" svg:width="12.801cm" svg:height="12.801cm" draw:z-index="0"><draw:image xlink:href="Pictures/1000000000000320000003207E6CE67A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><text:span text:style-name="T3">am </text:span><text:span text:style-name="T2">11</text:span><text:span text:style-name="T4">.</text:span><text:span text:style-name="T2">04</text:span><text:span text:style-name="T4">.202</text:span><text:span text:style-name="T2">6</text:span> im<text:line-break/><text:line-break/> Schützenheim Echin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Cond Blk" svg:font-family="'Noto Sans SemCond Blk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13T17:40:11.371822976</meta:creation-date>
    <meta:generator>LibreOffice/24.8.6.2$Linux_X86_64 LibreOffice_project/480$Build-2</meta:generator>
    <dc:date>2026-04-11T18:42:40.409162628</dc:date>
    <meta:editing-duration>PT23M53S</meta:editing-duration>
    <meta:editing-cycles>7</meta:editing-cycles>
    <meta:print-date>2026-04-11T19:08:39.135882821</meta:print-date>
    <meta:document-statistic meta:table-count="0" meta:image-count="1" meta:object-count="0" meta:page-count="1" meta:paragraph-count="3" meta:word-count="8" meta:character-count="58" meta:non-whitespace-character-count="50"/>
  </office:meta>
</office:document-meta>
</file>